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Arial" style:font-name-complex="Arial" style:font-style-complex="italic" fo:color="#FFFFFF" fo:letter-spacing="0.0006in" fo:font-size="12pt" style:font-size-asian="12pt" style:font-size-complex="12pt"/>
    </style:style>
    <style:style style:name="P9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left="4.3312in" fo:margin-right="0.3215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left="4.3312in" fo:margin-right="-0.0006in">
        <style:tab-stops/>
      </style:paragraph-properties>
    </style:style>
    <style:style style:name="T1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" style:parent-style-name="Car.predefinitoparagrafo" style:family="text">
      <style:text-properties style:font-name="Calibri Light" style:font-name-complex="Calibri Light" fo:letter-spacing="0.0013in" fo:font-size="12pt" style:font-size-asian="12pt" style:font-size-complex="12pt"/>
    </style:style>
    <style:style style:name="T1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19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0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2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4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6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2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36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7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5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4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9" style:parent-style-name="Car.predefinitoparagrafo" style:family="text">
      <style:text-properties style:font-name="Calibri Light" style:font-name-complex="Calibri Light" fo:font-size="12pt" style:font-size-asian="12pt" style:font-size-complex="12pt" fo:background-color="#FFFF00"/>
    </style:style>
    <style:style style:name="P50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51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8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62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63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 Light" style:font-name-asian="Calibri" style:font-name-complex="Calibri Light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67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68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69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7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71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73" style:parent-style-name="Normale" style:family="paragraph">
      <style:paragraph-properties fo:break-before="page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TableColumn75" style:family="table-column">
      <style:table-column-properties style:column-width="6.6861in"/>
    </style:style>
    <style:style style:name="Table74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79" style:parent-style-name="Normale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Arial" style:font-name-complex="Arial" style:font-style-complex="italic" fo:color="#FFFFFF" fo:letter-spacing="0.0006in" fo:font-size="18pt" style:font-size-asian="18pt" style:font-size-complex="18pt"/>
    </style:style>
    <style:style style:name="T81" style:parent-style-name="Car.predefinitoparagrafo" style:family="text">
      <style:text-properties style:font-name="Arial" style:font-name-complex="Arial" style:font-style-complex="italic" fo:color="#FFFFFF" fo:letter-spacing="0.0006in" fo:font-size="12pt" style:font-size-asian="12pt" style:font-size-complex="12pt"/>
    </style:style>
    <style:style style:name="P82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justify" fo:margin-left="4.3312in" fo:margin-right="-0.0006in">
        <style:tab-stops/>
      </style:paragraph-properties>
    </style:style>
    <style:style style:name="T86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1" style:parent-style-name="Car.predefinitoparagrafo" style:family="text">
      <style:text-properties style:font-name="Calibri Light" style:font-name-complex="Calibri Light" fo:letter-spacing="0.0013in" fo:font-size="12pt" style:font-size-asian="12pt" style:font-size-complex="12pt"/>
    </style:style>
    <style:style style:name="T92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9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94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9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6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9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00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10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08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1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14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12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14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4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5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5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55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156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Calibri Light" style:font-name-complex="Calibri Light" fo:font-size="12pt" style:font-size-asian="12pt" style:font-size-complex="12pt" fo:hyphenate="false"/>
    </style:style>
    <style:style style:name="P157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Calibri Light" style:font-name-complex="Calibri Light" fo:font-size="12pt" style:font-size-asian="12pt" style:font-size-complex="12pt" fo:hyphenate="false"/>
    </style:style>
    <style:style style:name="P158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T15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65" style:parent-style-name="Normale" style:family="paragraph">
      <style:paragraph-properties fo:text-indent="0.7875in"/>
    </style:style>
    <style:style style:name="T16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68" style:parent-style-name="Normale" style:family="paragraph">
      <style:paragraph-properties fo:text-indent="0.7875in"/>
    </style:style>
    <style:style style:name="T1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71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172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4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77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78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179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 Light" style:font-name-asian="Calibri" style:font-name-complex="Calibri Light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183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184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185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186" style:parent-style-name="Normale" style:family="paragraph">
      <style:paragraph-properties fo:break-before="page" fo:text-align="justify"/>
      <style:text-properties style:font-name="Calibri Light" style:font-name-complex="Calibri Light" fo:font-size="12pt" style:font-size-asian="12pt" style:font-size-complex="12pt"/>
    </style:style>
    <style:style style:name="TableColumn188" style:family="table-column">
      <style:table-column-properties style:column-width="6.6861in"/>
    </style:style>
    <style:style style:name="Table187" style:family="table">
      <style:table-properties style:width="6.686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193" style:parent-style-name="Normale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style:font-style-complex="italic" fo:color="#FFFFFF" fo:letter-spacing="0.0006in" fo:font-size="12pt" style:font-size-asian="12pt" style:font-size-complex="12pt"/>
    </style:style>
    <style:style style:name="P195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 fo:margin-left="4.3312in" fo:margin-right="-0.0006in">
        <style:tab-stops/>
      </style:paragraph-properties>
    </style:style>
    <style:style style:name="T199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200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1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4" style:parent-style-name="Car.predefinitoparagrafo" style:family="text">
      <style:text-properties style:font-name="Calibri Light" style:font-name-complex="Calibri Light" fo:letter-spacing="0.0013in" fo:font-size="12pt" style:font-size-asian="12pt" style:font-size-complex="12pt"/>
    </style:style>
    <style:style style:name="T205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06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0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9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210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11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1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13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21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1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1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2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33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3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8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239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Calibri Light" style:font-name-complex="Calibri Light" fo:font-size="12pt" style:font-size-asian="12pt" style:font-size-complex="12pt" fo:hyphenate="false"/>
    </style:style>
    <style:style style:name="P240" style:parent-style-name="Normale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Calibri Light" style:font-name-complex="Calibri Light" fo:font-size="12pt" style:font-size-asian="12pt" style:font-size-complex="12pt" fo:hyphenate="false"/>
    </style:style>
    <style:style style:name="P241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48" style:parent-style-name="Normale" style:family="paragraph">
      <style:paragraph-properties fo:text-indent="0.7875in"/>
    </style:style>
    <style:style style:name="T24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51" style:parent-style-name="Normale" style:family="paragraph">
      <style:paragraph-properties fo:text-indent="0.7875in"/>
    </style:style>
    <style:style style:name="T2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54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25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5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57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25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262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263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 Light" style:font-name-asian="Calibri" style:font-name-complex="Calibri Light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267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68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69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70" style:parent-style-name="Normale" style:family="paragraph">
      <style:paragraph-properties fo:break-before="page" fo:text-align="justify"/>
      <style:text-properties style:font-name="Calibri Light" style:font-name-complex="Calibri Light" fo:font-size="12pt" style:font-size-asian="12pt" style:font-size-complex="12pt"/>
    </style:style>
    <style:style style:name="TableColumn272" style:family="table-column">
      <style:table-column-properties style:column-width="6.6861in"/>
    </style:style>
    <style:style style:name="Table271" style:family="table">
      <style:table-properties style:width="6.686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276" style:parent-style-name="Normale" style:family="paragraph">
      <style:paragraph-properties fo:text-align="center" fo:margin-bottom="0in" fo:line-height="100%"/>
    </style:style>
    <style:style style:name="T277" style:parent-style-name="Car.predefinitoparagrafo" style:family="text"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T27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FFFFFF" fo:letter-spacing="0.0006in" fo:font-size="18pt" style:font-size-asian="18pt" style:font-size-complex="18pt"/>
    </style:style>
    <style:style style:name="P279" style:parent-style-name="Normale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style:font-style-complex="italic" fo:color="#FFFFFF" fo:letter-spacing="0.0006in" fo:font-size="18pt" style:font-size-asian="18pt" style:font-size-complex="18pt"/>
    </style:style>
    <style:style style:name="P281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82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83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text-align="justify" fo:margin-left="4.3312in" fo:margin-right="-0.0006in">
        <style:tab-stops/>
      </style:paragraph-properties>
    </style:style>
    <style:style style:name="T28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286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87" style:parent-style-name="Normale" style:family="paragraph">
      <style:paragraph-properties fo:text-align="justify" fo:margin-left="3.3472in" fo:margin-right="0.3215in">
        <style:tab-stops/>
      </style:paragraph-properties>
    </style:style>
    <style:style style:name="T288" style:parent-style-name="Car.predefinitoparagrafo" style:family="text">
      <style:text-properties style:font-name="Calibri Light" style:font-name-complex="Calibri Light" fo:font-weight="bold" style:font-weight-asian="bold" style:font-weight-complex="bold" fo:letter-spacing="-0.0006in" fo:font-size="12pt" style:font-size-asian="12pt" style:font-size-complex="12pt"/>
    </style:style>
    <style:style style:name="T28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9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9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9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9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9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97" style:parent-style-name="Car.predefinitoparagrafo" style:family="text">
      <style:text-properties style:font-name="Calibri Light" style:font-name-complex="Calibri Light" fo:letter-spacing="0.0013in" fo:font-size="12pt" style:font-size-asian="12pt" style:font-size-complex="12pt"/>
    </style:style>
    <style:style style:name="T29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99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300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0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02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304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0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06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30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08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309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0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13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1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31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6" style:parent-style-name="Normale" style:list-style-name="LFO1" style:family="paragraph">
      <style:paragraph-properties fo:keep-with-next="always" fo:text-align="center" fo:margin-bottom="0in" fo:line-height="100%" fo:margin-left="0.3in">
        <style:tab-stops>
          <style:tab-stop style:type="left" style:position="-0.05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text-transform="uppercase" fo:font-size="12pt" style:font-size-asian="12pt" style:font-size-complex="12pt" style:language-asian="zh" style:country-asian="CN" fo:hyphenate="false"/>
    </style:style>
    <style:style style:name="P31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9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20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21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22" style:parent-style-name="Normale" style:family="paragraph">
      <style:paragraph-properties fo:text-align="justify"/>
    </style:style>
    <style:style style:name="T32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324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25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26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3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3.75in" fo:text-indent="-3.7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328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29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30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31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32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33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33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35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3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37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40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341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342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alibri Light" style:font-name-asian="Calibri" style:font-name-complex="Calibri Light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 Light" style:font-name-asian="Calibri" style:font-name-complex="Calibri Light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346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47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48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349" style:parent-style-name="Normale" style:family="paragraph">
      <style:paragraph-properties fo:break-before="page" fo:margin-left="0.1944in" fo:text-indent="-0.1944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TableColumn351" style:family="table-column">
      <style:table-column-properties style:column-width="6.6861in"/>
    </style:style>
    <style:style style:name="Table350" style:family="table">
      <style:table-properties style:width="6.686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P355" style:parent-style-name="Normale" style:family="paragraph">
      <style:paragraph-properties style:text-autospace="none" fo:text-align="center" fo:margin-bottom="0in" fo:line-height="100%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8pt" style:font-size-asian="18pt" style:font-size-complex="18pt"/>
    </style:style>
    <style:style style:name="P358" style:parent-style-name="Normale" style:family="paragraph">
      <style:paragraph-properties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style:font-weight-complex="bold" fo:color="#FFFFFF" fo:letter-spacing="0.0006in" fo:font-size="12pt" style:font-size-asian="12pt" style:font-size-complex="12pt"/>
    </style:style>
    <style:style style:name="P359" style:parent-style-name="Normale" style:family="paragraph">
      <style:paragraph-properties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360" style:parent-style-name="Car.predefinitoparagrafo" style:family="text">
      <style:text-properties style:font-name="Arial" style:font-name-complex="Arial" fo:color="#FFFFFF" fo:letter-spacing="0.0006in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style:font-weight-complex="bold" fo:color="#FFFFFF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color="#FFFFFF" fo:letter-spacing="0.0006in" fo:font-size="12pt" style:font-size-asian="12pt" style:font-size-complex="12pt"/>
    </style:style>
    <style:style style:name="P363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4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65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66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67" style:parent-style-name="Normale" style:family="paragraph">
      <style:paragraph-properties fo:text-align="justify" fo:margin-left="4.3312in" fo:margin-right="-0.0006in">
        <style:tab-stops/>
      </style:paragraph-properties>
    </style:style>
    <style:style style:name="T368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369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70" style:parent-style-name="Normale" style:family="paragraph">
      <style:paragraph-properties style:text-autospace="none" fo:text-align="justify" fo:margin-right="0.3215in"/>
      <style:text-properties style:font-name="Calibri Light" style:font-name-complex="Calibri Light" fo:font-size="12pt" style:font-size-asian="12pt" style:font-size-complex="12pt"/>
    </style:style>
    <style:style style:name="P371" style:parent-style-name="Normale" style:family="paragraph">
      <style:paragraph-properties style:text-autospace="none" fo:text-align="justify" fo:margin-bottom="0in" fo:line-height="100%"/>
    </style:style>
    <style:style style:name="T372" style:parent-style-name="Car.predefinitoparagrafo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373" style:parent-style-name="Car.predefinitoparagrafo" style:family="text">
      <style:text-properties style:font-name="Calibri Light" style:font-name-asian="Times New Roman" style:font-name-complex="Calibri Light" fo:letter-spacing="0.0013in" fo:font-size="12pt" style:font-size-asian="12pt" style:font-size-complex="12pt"/>
    </style:style>
    <style:style style:name="T374" style:parent-style-name="Car.predefinitoparagrafo" style:family="text">
      <style:text-properties style:font-name="Calibri Light" style:font-name-asian="Times New Roman" style:font-name-complex="Calibri Light" fo:letter-spacing="-0.0013in" fo:font-size="12pt" style:font-size-asian="12pt" style:font-size-complex="12pt"/>
    </style:style>
    <style:style style:name="T375" style:parent-style-name="Car.predefinitoparagrafo" style:family="text">
      <style:text-properties style:font-name="Calibri Light" style:font-name-asian="Times New Roman" style:font-name-complex="Calibri Light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="Calibri Light" style:font-name-asian="Times New Roman" style:font-name-complex="Calibri Light" fo:letter-spacing="-0.0013in" fo:font-size="12pt" style:font-size-asian="12pt" style:font-size-complex="12pt"/>
    </style:style>
    <style:style style:name="T377" style:parent-style-name="Car.predefinitoparagrafo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378" style:parent-style-name="Car.predefinitoparagrafo" style:family="text">
      <style:text-properties style:font-name="Calibri Light" style:font-name-asian="Times New Roman" style:font-name-complex="Calibri Light" fo:letter-spacing="-0.0006in" fo:font-size="12pt" style:font-size-asian="12pt" style:font-size-complex="12pt"/>
    </style:style>
    <style:style style:name="T379" style:parent-style-name="Car.predefinitoparagrafo" style:family="text">
      <style:text-properties style:font-name="Calibri Light" style:font-name-asian="Times New Roman" style:font-name-complex="Calibri Light" fo:letter-spacing="0.0006in" fo:font-size="12pt" style:font-size-asian="12pt" style:font-size-complex="12pt"/>
    </style:style>
    <style:style style:name="T380" style:parent-style-name="Car.predefinitoparagrafo" style:family="text">
      <style:text-properties style:font-name="Calibri Light" style:font-name-asian="Times New Roman" style:font-name-complex="Calibri Light" fo:letter-spacing="-0.0013in" fo:font-size="12pt" style:font-size-asian="12pt" style:font-size-complex="12pt"/>
    </style:style>
    <style:style style:name="T381" style:parent-style-name="Car.predefinitoparagrafo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38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83" style:parent-style-name="Car.predefinitoparagrafo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384" style:parent-style-name="Normale" style:family="paragraph">
      <style:paragraph-properties style:text-autospace="none"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385" style:parent-style-name="Normale" style:family="paragraph">
      <style:paragraph-properties style:text-autospace="none"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386" style:parent-style-name="Normale" style:family="paragraph">
      <style:paragraph-properties style:text-autospace="none"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387" style:parent-style-name="Normale" style:family="paragraph">
      <style:paragraph-properties style:text-autospace="none"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388" style:parent-style-name="Normale" style:family="paragraph">
      <style:paragraph-properties style:text-autospace="none"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389" style:parent-style-name="Normale" style:family="paragraph">
      <style:paragraph-properties style:text-autospace="none" fo:text-align="justify" fo:margin-bottom="0in" fo:line-height="100%"/>
    </style:style>
    <style:style style:name="T390" style:parent-style-name="Car.predefinitoparagrafo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391" style:parent-style-name="Car.predefinitoparagrafo" style:family="text">
      <style:text-properties style:font-name="Calibri Light" style:font-name-asian="Times New Roman" style:font-name-complex="Calibri Light" fo:font-style="italic" style:font-style-asian="italic" fo:font-size="12pt" style:font-size-asian="12pt" style:font-size-complex="12pt"/>
    </style:style>
    <style:style style:name="T392" style:parent-style-name="Car.predefinitoparagrafo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P39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size="12pt" style:font-size-asian="12pt" style:font-size-complex="12pt"/>
    </style:style>
    <style:style style:name="P394" style:parent-style-name="Normale" style:family="paragraph">
      <style:paragraph-properties style:text-autospace="none"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fo:text-transform="uppercase" style:letter-kerning="true" fo:font-size="12pt" style:font-size-asian="12pt" style:font-size-complex="12pt"/>
    </style:style>
    <style:style style:name="P395" style:parent-style-name="Normale" style:family="paragraph">
      <style:paragraph-properties style:text-autospace="none" fo:text-align="justify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39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7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9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01" style:parent-style-name="Normale" style:family="paragraph">
      <style:paragraph-properties style:text-autospace="none"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02" style:parent-style-name="Normale" style:family="paragraph">
      <style:paragraph-properties style:text-autospace="none" fo:text-align="justify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40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04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06" style:parent-style-name="Normale" style:family="paragraph">
      <style:paragraph-properties style:text-autospace="none" fo:text-align="justify" fo:line-height="15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07" style:parent-style-name="Normale" style:family="paragraph">
      <style:paragraph-properties style:text-autospace="none"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08" style:parent-style-name="Normale" style:family="paragraph">
      <style:paragraph-properties style:text-autospace="none"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09" style:parent-style-name="Normale" style:family="paragraph">
      <style:paragraph-properties style:text-autospace="none"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41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11" style:parent-style-name="Car.predefinitoparagrafo" style:family="text">
      <style:text-properties style:font-name="Calibri Light" style:font-name-complex="Calibri Light" fo:font-weight="bold" style:font-weight-asian="bold" fo:text-transform="uppercase" style:letter-kerning="true" fo:font-size="12pt" style:font-size-asian="12pt" style:font-size-complex="12pt"/>
    </style:style>
    <style:style style:name="T412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3" style:parent-style-name="Normale" style:family="paragraph">
      <style:paragraph-properties style:text-autospace="none"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14" style:parent-style-name="Normale" style:family="paragraph">
      <style:paragraph-properties style:text-autospace="none" fo:text-align="justify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41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6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18" style:parent-style-name="Normale" style:family="paragraph">
      <style:paragraph-properties style:text-autospace="none" fo:text-align="center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9" style:parent-style-name="Normale" style:family="paragraph">
      <style:paragraph-properties style:text-autospace="non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20" style:parent-style-name="Normale" style:family="paragraph">
      <style:paragraph-properties style:text-autospace="non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21" style:parent-style-name="Normale" style:family="paragraph">
      <style:paragraph-properties style:text-autospace="none"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422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23" style:parent-style-name="Normale" style:family="paragraph">
      <style:paragraph-properties style:text-autospace="none" fo:text-align="justify">
        <style:tab-stops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24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25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42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27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0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43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2" style:parent-style-name="Car.predefinitoparagrafo" style:family="text">
      <style:text-properties style:font-name="Calibri Light" style:font-name-complex="Calibri Light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4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35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436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43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8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3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4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4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42" style:parent-style-name="Normale" style:family="paragraph">
      <style:paragraph-properties fo:break-before="page" fo:text-align="justify"/>
      <style:text-properties style:font-name="Calibri Light" style:font-name-complex="Calibri Light" fo:font-size="12pt" style:font-size-asian="12pt" style:font-size-complex="12pt"/>
    </style:style>
    <style:style style:name="P443" style:parent-style-name="Normale" style:family="paragraph">
      <style:paragraph-properties fo:text-align="end"/>
      <style:text-properties style:font-name="Calibri Light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TableColumn445" style:family="table-column">
      <style:table-column-properties style:column-width="6.6861in"/>
    </style:style>
    <style:style style:name="Table444" style:family="table">
      <style:table-properties style:width="6.686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color="#FFFFFF" fo:font-size="18pt" style:font-size-asian="18pt" style:font-size-complex="18pt"/>
    </style:style>
    <style:style style:name="P449" style:parent-style-name="Normale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450" style:parent-style-name="Car.predefinitoparagrafo" style:family="text">
      <style:text-properties style:font-name="Arial" style:font-name-complex="Arial" style:font-style-complex="italic" fo:color="#FFFFFF" fo:letter-spacing="0.0006in" fo:font-size="18pt" style:font-size-asian="18pt" style:font-size-complex="18pt"/>
    </style:style>
    <style:style style:name="T451" style:parent-style-name="Car.predefinitoparagrafo" style:family="text">
      <style:text-properties style:font-name="Arial" style:font-name-complex="Arial" style:font-style-complex="italic" fo:color="#FFFFFF" fo:letter-spacing="0.0006in" fo:font-size="12pt" style:font-size-asian="12pt" style:font-size-complex="12pt"/>
    </style:style>
    <style:style style:name="P452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53" style:parent-style-name="Normale" style:family="paragraph">
      <style:paragraph-properties fo:text-align="justify" fo:margin-left="4.3312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54" style:parent-style-name="Normale" style:family="paragraph">
      <style:paragraph-properties fo:text-align="end" fo:margin-right="0.3215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55" style:parent-style-name="Normale" style:family="paragraph">
      <style:paragraph-properties fo:text-align="justify" fo:margin-left="4.3312in" fo:margin-right="-0.0006in">
        <style:tab-stops/>
      </style:paragraph-properties>
    </style:style>
    <style:style style:name="T456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2pt" style:font-size-asian="12pt" style:font-size-complex="12pt"/>
    </style:style>
    <style:style style:name="P457" style:parent-style-name="Normale" style:family="paragraph">
      <style:paragraph-properties fo:text-align="end" fo:margin-right="0.3215in"/>
      <style:text-properties style:font-name="Calibri Light" style:font-name-complex="Calibri Light" fo:font-size="12pt" style:font-size-asian="12pt" style:font-size-complex="12pt"/>
    </style:style>
    <style:style style:name="P458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59" style:parent-style-name="Normale" style:family="paragraph">
      <style:paragraph-properties fo:text-align="justify"/>
    </style:style>
    <style:style style:name="T46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1" style:parent-style-name="Car.predefinitoparagrafo" style:family="text">
      <style:text-properties style:font-name="Calibri Light" style:font-name-complex="Calibri Light" fo:letter-spacing="0.0013in" fo:font-size="12pt" style:font-size-asian="12pt" style:font-size-complex="12pt"/>
    </style:style>
    <style:style style:name="T462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6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464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6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6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467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46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6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0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47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7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7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7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7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0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8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82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48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ableColumn485" style:family="table-column">
      <style:table-column-properties style:column-width="2.234in"/>
    </style:style>
    <style:style style:name="TableColumn486" style:family="table-column">
      <style:table-column-properties style:column-width="2.2236in"/>
    </style:style>
    <style:style style:name="TableColumn487" style:family="table-column">
      <style:table-column-properties style:column-width="2.2354in"/>
    </style:style>
    <style:style style:name="Table484" style:family="table">
      <style:table-properties style:width="6.693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end"/>
      <style:text-properties style:font-name="Calibri Light" style:font-name-complex="Calibri Light" fo:font-size="12pt" style:font-size-asian="12pt" style:font-size-complex="12pt"/>
    </style:style>
    <style:style style:name="P49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8" style:parent-style-name="Normale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P499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0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50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505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6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7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8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509" style:parent-style-name="Normale" style:family="paragraph">
      <style:paragraph-properties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510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1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12" style:parent-style-name="Car.predefinitoparagrafo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51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5" style:parent-style-name="Normale" style:family="paragraph">
      <style:text-properties style:font-name="Calibri Light" style:font-name-complex="Calibri Light" fo:font-size="12pt" style:font-size-asian="12pt" style:font-size-complex="12pt"/>
    </style:style>
    <style:style style:name="P516" style:parent-style-name="Normale" style:family="paragraph">
      <style:paragraph-properties fo:text-align="justify"/>
    </style:style>
    <style:style style:name="T517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18" style:parent-style-name="Normale" style:family="paragraph">
      <style:paragraph-properties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519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T520" style:parent-style-name="Car.predefinitoparagrafo" style:family="text">
      <style:text-properties style:font-name="Calibri Light" style:font-name-asian="Calibri" style:font-name-complex="Calibri Light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Calibri Light" style:font-name-asian="Calibri" style:font-name-complex="Calibri Light" fo:font-size="12pt" style:font-size-asian="12pt" style:font-size-complex="12pt"/>
    </style:style>
    <style:style style:name="P522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23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24" style:parent-style-name="Normale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25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–<text:s/></text:p>
            <text:p text:style-name="P6">RICHIESTA DI ACCESSO CIVICO AL TITOLARE DEL POTERE SOSTITUTIVO</text:p>
            <text:p text:style-name="P7"><text:span text:style-name="T8">(ai sensi dell’art. 5, c. 1, del d.lgs. 14 marzo 2013, n. 33)</text:span></text:p>
          </table:table-cell>
        </table:table-row>
      </table:table>
      <text:p text:style-name="P9"/>
      <text:p text:style-name="P10">Al<text:s/>Segretario Generale</text:p>
      <text:p text:style-name="P11">della Provincia di Brindisi</text:p>
      <text:p text:style-name="P12"><text:span text:style-name="T13">provincia@pec.provincia.brindisi.it</text:span></text:p>
      <text:p text:style-name="P14"><text:tab/><text:tab/><text:tab/><text:tab/></text:p>
      <text:p text:style-name="P15"><text:span text:style-name="T16">Il/La</text:span><text:span text:style-name="T17"><text:s/></text:span><text:span text:style-name="T18">s</text:span><text:span text:style-name="T19">ottos</text:span><text:span text:style-name="T20">c</text:span><text:span text:style-name="T21">r</text:span><text:span text:style-name="T22">i</text:span><text:span text:style-name="T23">tto</text:span><text:span text:style-name="T24">/</text:span><text:span text:style-name="T25">a<text:s/></text:span><text:span text:style-name="T26">Nome*__________________________ Cognome*</text:span><text:span text:style-name="T27">________________________</text:span></text:p>
      <text:p text:style-name="P28">Nato/a a* _______________________________________________ il _______________________</text:p>
      <text:p text:style-name="P29">Residente in*____________________ Prov (____) Via__________________________ n._________</text:p>
      <text:p text:style-name="P30">E-mail/PEC<text:s/>_______________________________________________________________________</text:p>
      <text:p text:style-name="P31">Tel./Cell. _________________________________________________________________________</text:p>
      <text:p text:style-name="P32"><text:span text:style-name="T33">In qualità di (</text:span><text:span text:style-name="T34">indicare la qualifica solo se si agisce in nome e/o per conto di una persona giuridica</text:span><text:span text:style-name="T35">) ________________________________________________________________________________</text:span></text:p>
      <text:p text:style-name="P36">In data ___/___/_____ ha presentato richiesta di accesso civico _____________________________</text:p>
      <text:p text:style-name="P37">Riguardante ______________________________________________________________________</text:p>
      <text:p text:style-name="P38">Tenuto conto che ad oggi quanto richiesto risulta ancora<text:s/>__________________________________</text:p>
      <text:p text:style-name="P39">________________________________________________________________________________</text:p>
      <text:p text:style-name="P40">________________________________________________________________________________</text:p>
      <text:p text:style-name="P41">________________________________________________________________________________</text:p>
      <text:p text:style-name="P42">CHIEDE</text:p>
      <text:p text:style-name="P43">Alla S.V., in qualità di titolare del potere sostitutivo la pubblicazione del/di [2]______________________________________________________________________________</text:p>
      <text:p text:style-name="P44">________________________________________________________________________________</text:p>
      <text:p text:style-name="P45"><text:span text:style-name="T46">Indirizzo per le comunicazioni:<text:s/></text:span><text:a xlink:href="https://docs.google.com/document/d/15MSDSdsjjnvTyWls_WO-N-RCqhi1--S_gAR_bQ1uk54/mobilebasic#ftnt5" office:target-frame-name="_top" xlink:show="replace"><text:span text:style-name="T47">[3]</text:span></text:a><text:span text:style-name="T48">____________________________________________________<text:s/></text:span><text:span text:style-name="T49"><text:line-break/></text:span></text:p>
      <text:p text:style-name="P50">Luogo ___________________________________ il ___/___/_____ Firma___________________<text:line-break/></text:p>
      <text:p text:style-name="P51"><text:span text:style-name="T52">(</text:span><text:span text:style-name="T53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<text:s/></text:span><text:soft-page-break/><text:span text:style-name="T54">allegato anche in caso di trasmissione dell’istanza a mezzo posta elettronica certificata). (Art. 65 del d.lgs. 82/2005)</text:span></text:p>
      <text:p text:style-name="P55">[1] – Opzioni alternative</text:p>
      <text:p text:style-name="P56">[2] – Specificare il documento/informazione/dato di cui è stata omessa la pubblicazione obbligatoria; nel caso sia a conoscenza dell’istante, specificare la norma che impone la pubblicazione di quanto richiesto.</text:p>
      <text:p text:style-name="P57">[3] – Inserire l’indirizzo di posta o di posta elettronica al quale si chiede venga inviato il riscontro alla presente istanza</text:p>
      <text:p text:style-name="P58">* dati obbligatori</text:p>
      <text:p text:style-name="P59"><text:span text:style-name="T60">Informativa sul trattamento dei dati personali forniti con la richiesta (ai sensi dell’art. 13 del Regolamento (UE) 2016/679)</text:span></text:p>
      <text:p text:style-name="P61"><text:span text:style-name="T62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<text:s/></text:span><text:a xlink:href="http://www.anticorruzione.it/portal/public/classic/MenuServizio/privacy" office:target-frame-name="_top" xlink:show="replace"><text:span text:style-name="T63">(</text:span><text:span text:style-name="T64">Informativa sulla privacy</text:span><text:span text:style-name="T65">)</text:span></text:a><text:span text:style-name="T66"><text:s/></text:span></text:p>
      <text:p text:style-name="P67">Luogo e data __________________________________</text:p>
      <text:p text:style-name="P68"/>
      <text:p text:style-name="P69"><text:span text:style-name="T70">Firma</text:span><text:span text:style-name="T71"><text:s/></text:span><text:span text:style-name="T72">________________________________________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Modello -<text:s/>RICHIESTA DI ACCESSO CIVICO GENERALIZZATO (c.d. FOIA)</text:p>
            <text:p text:style-name="P79"><text:span text:style-name="T80">(</text:span><text:span text:style-name="T81">ai sensi dell’art. 5, co. 2, del d.lgs. 14 marzo 2013, n. 33)</text:span></text:p>
          </table:table-cell>
        </table:table-row>
      </table:table>
      <text:p text:style-name="P82"/>
      <text:p text:style-name="P83">Al Dirigente dell’Area___</text:p>
      <text:p text:style-name="P84">della Provincia di Brindisi</text:p>
      <text:p text:style-name="P85"><text:span text:style-name="T86">provincia@pec.provincia.brindisi.it</text:span></text:p>
      <text:p text:style-name="P87"/>
      <text:p text:style-name="P88"><text:tab/><text:tab/><text:tab/><text:tab/><text:tab/><text:tab/></text:p>
      <text:p text:style-name="P89"><text:span text:style-name="T90">Il/La</text:span><text:span text:style-name="T91"><text:s/></text:span><text:span text:style-name="T92">s</text:span><text:span text:style-name="T93">ottos</text:span><text:span text:style-name="T94">c</text:span><text:span text:style-name="T95">r</text:span><text:span text:style-name="T96">i</text:span><text:span text:style-name="T97">tto</text:span><text:span text:style-name="T98">/</text:span><text:span text:style-name="T99">a<text:s/></text:span><text:span text:style-name="T100">Nome*__________________________ Cognome*</text:span><text:span text:style-name="T101">________________________</text:span></text:p>
      <text:p text:style-name="P102">Nato/a a* _________________________________________ il _____________________________</text:p>
      <text:p text:style-name="P103">Residente in*____________________ Prov (____) Via__________________________ n._________</text:p>
      <text:p text:style-name="P104">E-mail/PEC _______________________________________________________________________</text:p>
      <text:p text:style-name="P105">Tel./Cell. _________________________________________________________________________</text:p>
      <text:p text:style-name="P106"><text:span text:style-name="T107">In qualità di (</text:span><text:span text:style-name="T108">indicare la qualifica solo se si agisce in nome e/o per conto di una persona giuridica</text:span><text:span text:style-name="T109">)<text:s/></text:span></text:p>
      <text:p text:style-name="P110">________________________________________________________________________________</text:p>
      <text:p text:style-name="P111">CHIEDE L’ACCESSO CIVICO GENERALIZZATO</text:p>
      <text:p text:style-name="P112"><text:span text:style-name="T113">Ai seguenti dati e/o documenti detenuti dall’amministrazione (</text:span><text:span text:style-name="T114">indicare l’oggetto del dato e/o del documento richiesti e, se noti, i loro estremi per una corretta assegnazione della domanda all’ufficio competente</text:span><text:span text:style-name="T115">)</text:span></text:p>
      <text:p text:style-name="P116">________________________________________________________________________________</text:p>
      <text:p text:style-name="P117">________________________________________________________________________________</text:p>
      <text:p text:style-name="P118">________________________________________________________________________________</text:p>
      <text:p text:style-name="P119">Ambito a cui afferiscono i dati e documenti richiesti</text:p>
      <text:p text:style-name="Normale"><text:span text:style-name="T120"></text:span><text:span text:style-name="T121"><text:s/>Organizzazione e funzionamento dei servizi</text:span></text:p>
      <text:p text:style-name="Normale"><text:span text:style-name="T122"></text:span><text:span text:style-name="T123"><text:s/>Organi di indirizzo politico</text:span></text:p>
      <text:p text:style-name="Normale"><text:span text:style-name="T124"></text:span><text:span text:style-name="T125"><text:s/>Personale</text:span></text:p>
      <text:p text:style-name="Normale"><text:span text:style-name="T126"></text:span><text:span text:style-name="T127"><text:s/>Consulenti e collaboratori</text:span></text:p>
      <text:p text:style-name="Normale"><text:span text:style-name="T128"></text:span><text:span text:style-name="T129"><text:s/>Risorse finanziarie, attività contrattuale, gestione patrimonio</text:span></text:p>
      <text:p text:style-name="Normale"><text:span text:style-name="T130"></text:span><text:span text:style-name="T131"><text:s/>Banche dati</text:span></text:p>
      <text:p text:style-name="Normale"><text:span text:style-name="T132"></text:span><text:span text:style-name="T133"><text:s/>Atti e provvedimenti</text:span></text:p>
      <text:soft-page-break/>
      <text:p text:style-name="Normale"><text:span text:style-name="T134"></text:span><text:span text:style-name="T135"><text:s/>Contratti pubblici</text:span></text:p>
      <text:p text:style-name="Normale"><text:span text:style-name="T136"></text:span><text:span text:style-name="T137"><text:s/>Attività istituzionale / Trasparenza,</text:span></text:p>
      <text:p text:style-name="Normale"><text:span text:style-name="T138"></text:span><text:span text:style-name="T139"><text:s/>Attività istituzionale / Anticorruzione</text:span></text:p>
      <text:p text:style-name="Normale"><text:span text:style-name="T140"></text:span><text:span text:style-name="T141"><text:s/>Altro<text:s/></text:span></text:p>
      <text:p text:style-name="P142">Finalità della domanda (informazione facoltativa)</text:p>
      <text:p text:style-name="Normale"><text:span text:style-name="T143"></text:span><text:span text:style-name="T144"><text:s/>a titolo personale o per fini di controllo sull’operato dell’amministrazione</text:span></text:p>
      <text:p text:style-name="Normale"><text:span text:style-name="T145"></text:span><text:span text:style-name="T146"><text:s/>per attività di ricerca o studio</text:span></text:p>
      <text:p text:style-name="Normale"><text:span text:style-name="T147"></text:span><text:span text:style-name="T148"><text:s/>per finalità giornalistiche</text:span></text:p>
      <text:p text:style-name="Normale"><text:span text:style-name="T149"></text:span><text:span text:style-name="T150"><text:s/>per conto di una organizzazione non governativa</text:span></text:p>
      <text:p text:style-name="Normale"><text:span text:style-name="T151"></text:span><text:span text:style-name="T152"><text:s/>per conto di un’associazione di categoria</text:span></text:p>
      <text:p text:style-name="Normale"><text:span text:style-name="T153"></text:span><text:span text:style-name="T154"><text:s/>per finalità commerciali</text:span></text:p>
      <text:p text:style-name="P155">DICHIARA</text:p>
      <text:list text:style-name="LFO3" text:continue-numbering="true">
        <text:list-item>
          <text:p text:style-name="P156">Di conoscere le sanzioni amministrative e penali previste dagli artt. 75 e 76 del D.P.R. 445/2000, “Testo unico delle disposizioni legislative e regolamentari in materia di documentazione amministrativa”;</text:p>
        </text:list-item>
        <text:list-item>
          <text:p text:style-name="P157">di voler ricevere quanto richiesto alternativamente (selezionare una delle seguenti opzioni):</text:p>
        </text:list-item>
      </text:list>
      <text:p text:style-name="P158"/>
      <text:p text:style-name="Normale"><text:span text:style-name="T159"></text:span><text:span text:style-name="T160"><text:s/>al proprio indirizzo email/PEC ___________________________________________________________</text:span></text:p>
      <text:p text:style-name="Normale"><text:span text:style-name="T161"></text:span><text:span text:style-name="T162"><text:s/>al seguente indirizzo ____________________________________________________________mediante raccomandata con avviso di ricevimento con spesa a proprio carico</text:span></text:p>
      <text:p text:style-name="Normale"><text:span text:style-name="T163"></text:span><text:span text:style-name="T164"><text:s/>personalmente presso gli uffici della Provincia di Brindisi</text:span></text:p>
      <text:p text:style-name="P165"><text:span text:style-name="T166"></text:span><text:span text:style-name="T167"><text:s/>in formato digitale (munirsi di CD o chiave USB)</text:span></text:p>
      <text:p text:style-name="P168"><text:span text:style-name="T169"></text:span><text:span text:style-name="T170"><text:s/>in formato cartaceo</text:span></text:p>
      <text:p text:style-name="P171">Luogo ___________________________________ il ___/___/_____ Firma___________________<text:line-break/></text:p>
      <text:p text:style-name="P172"><text:span text:style-name="T173">(</text:span><text:span text:style-name="T174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<text:p text:style-name="P175"><text:span text:style-name="T176">Informativa sul trattamento dei dati personali forniti con la richiesta (ai sensi dell’art. 13 del Regolamento (UE) 2016/679)</text:span></text:p>
      <text:soft-page-break/>
      <text:p text:style-name="P177"><text:span text:style-name="T178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<text:s/></text:span><text:a xlink:href="http://www.anticorruzione.it/portal/public/classic/MenuServizio/privacy" office:target-frame-name="_top" xlink:show="replace"><text:span text:style-name="T179">(</text:span><text:span text:style-name="T180">Informativa sulla privacy</text:span><text:span text:style-name="T181">)</text:span></text:a><text:span text:style-name="T182"><text:s/></text:span></text:p>
      <text:p text:style-name="P183">Luogo e data _______________________________</text:p>
      <text:p text:style-name="P184"/>
      <text:p text:style-name="P185">Firma _____________________________________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Modello -<text:s/>RICHIESTA DI ACCESSO CIVICO GENERALIZZATO (c.d. FOIA)</text:p>
            <text:p text:style-name="P192">ISTANZA DI RIESAME</text:p>
            <text:p text:style-name="P193"><text:span text:style-name="T194">(ai sensi dell’art. 5, co. 7, del d.lgs. 14 marzo 2013, n. 33)</text:span></text:p>
          </table:table-cell>
        </table:table-row>
      </table:table>
      <text:p text:style-name="P195"/>
      <text:p text:style-name="P196">Al Segretario Generale RPCT</text:p>
      <text:p text:style-name="P197">della Provincia di Brindisi</text:p>
      <text:p text:style-name="P198"><text:span text:style-name="T199">provincia@pec.provincia.brindisi.it</text:span></text:p>
      <text:p text:style-name="P200"/>
      <text:p text:style-name="P201"><text:tab/><text:tab/><text:tab/><text:tab/><text:tab/><text:tab/></text:p>
      <text:p text:style-name="P202"><text:span text:style-name="T203">Il/La</text:span><text:span text:style-name="T204"><text:s/></text:span><text:span text:style-name="T205">s</text:span><text:span text:style-name="T206">ottos</text:span><text:span text:style-name="T207">c</text:span><text:span text:style-name="T208">r</text:span><text:span text:style-name="T209">i</text:span><text:span text:style-name="T210">tto</text:span><text:span text:style-name="T211">/</text:span><text:span text:style-name="T212">a<text:s/></text:span><text:span text:style-name="T213">Nome*__________________________ Cognome*</text:span><text:span text:style-name="T214">________________________</text:span></text:p>
      <text:p text:style-name="P215">Nato/a a* _________________________________________ il _____________________________</text:p>
      <text:p text:style-name="P216">Residente in*____________________ Prov (____) Via__________________________ n._________</text:p>
      <text:p text:style-name="P217">E-mail/PEC _______________________________________________________________________</text:p>
      <text:p text:style-name="P218">Tel./Cell. _________________________________________________________________________</text:p>
      <text:p text:style-name="P219"><text:span text:style-name="T220">In qualità di (</text:span><text:span text:style-name="T221">indicare la qualifica solo se si agisce in nome e/o per conto di una persona giuridica</text:span><text:span text:style-name="T222">)<text:s/></text:span></text:p>
      <text:p text:style-name="P223">________________________________________________________________________________</text:p>
      <text:p text:style-name="P224">In data ___/___/_____ ha presentato richiesta di accesso civico generalizzato (c.d. FOIA) avente ad oggetto<text:s/>________________________________________________________________________________</text:p>
      <text:p text:style-name="P225">________________________________________________________________________________</text:p>
      <text:p text:style-name="P226">Tenuto conto che ad oggi</text:p>
      <text:p text:style-name="Normale"><text:span text:style-name="T227"></text:span><text:span text:style-name="T228"><text:s/>non è pervenuta risposta</text:span></text:p>
      <text:p text:style-name="Normale"><text:span text:style-name="T229"></text:span><text:span text:style-name="T230"><text:s/>La Provincia di Brindisi ha comunicato che l’istanza è stata accolta parzialmente con con nota prot. n. _____ del ___/___/_____</text:span></text:p>
      <text:p text:style-name="Normale"><text:span text:style-name="T231"></text:span><text:span text:style-name="T232"><text:s/>La Provincia di Brindisi ha comunicato che l’istanza è stata rigettata con nota prot. n. _____ del ___/___/_____</text:span></text:p>
      <text:p text:style-name="P233">CHIEDE<text:s/></text:p>
      <text:p text:style-name="P234">ai sensi dell’art. 5, co. 7, d.lgs. 33/2013 il riesame della suddetta istanza per le seguenti motivazioni</text:p>
      <text:p text:style-name="P235">________________________________________________________________________________</text:p>
      <text:p text:style-name="P236">________________________________________________________________________________</text:p>
      <text:p text:style-name="P237">________________________________________________________________________________</text:p>
      <text:soft-page-break/>
      <text:p text:style-name="P238">DICHIARA</text:p>
      <text:list text:style-name="LFO3" text:continue-numbering="true">
        <text:list-item>
          <text:p text:style-name="P239">Di conoscere le sanzioni amministrative e penali previste dagli artt. 75 e 76 del D.P.R. 445/2000, “Testo unico delle disposizioni legislative e regolamentari in materia di documentazione amministrativa”;</text:p>
        </text:list-item>
        <text:list-item>
          <text:p text:style-name="P240">di voler ricevere quanto richiesto alternativamente (selezionare una delle seguenti opzioni):</text:p>
        </text:list-item>
      </text:list>
      <text:p text:style-name="P241"/>
      <text:p text:style-name="Normale"><text:span text:style-name="T242"></text:span><text:span text:style-name="T243"><text:s/>al proprio indirizzo email/PEC ___________________________________________________________</text:span></text:p>
      <text:p text:style-name="Normale"><text:span text:style-name="T244"></text:span><text:span text:style-name="T245"><text:s/>al seguente indirizzo ____________________________________________________________mediante raccomandata con avviso di ricevimento con spesa a proprio carico</text:span></text:p>
      <text:p text:style-name="Normale"><text:span text:style-name="T246"></text:span><text:span text:style-name="T247"><text:s/>personalmente presso gli uffici Provincia di Brindisi</text:span></text:p>
      <text:p text:style-name="P248"><text:span text:style-name="T249"></text:span><text:span text:style-name="T250"><text:s/>in formato digitale (munirsi di CD o chiave USB)</text:span></text:p>
      <text:p text:style-name="P251"><text:span text:style-name="T252"></text:span><text:span text:style-name="T253"><text:s/>in formato cartaceo</text:span></text:p>
      <text:p text:style-name="P254"><text:span text:style-name="T255">Luogo ___________________________________ il ___/___/_____ Firma___________________</text:span><text:span text:style-name="T256"><text:line-break/>(</text:span><text:span text:style-name="T257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. (Art. 65 del d.lgs. 82/2005)</text:span></text:p>
      <text:p text:style-name="P258">*dati obbligatori</text:p>
      <text:p text:style-name="P259"><text:span text:style-name="T260">Informativa sul trattamento dei dati personali forniti con la richiesta (ai sensi dell’art. 13 del Regolamento (UE) 2016/679)</text:span></text:p>
      <text:p text:style-name="P261"><text:span text:style-name="T262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<text:s/></text:span><text:a xlink:href="http://www.anticorruzione.it/portal/public/classic/MenuServizio/privacy" office:target-frame-name="_top" xlink:show="replace"><text:span text:style-name="T263">(</text:span><text:span text:style-name="T264">Informativa sulla privacy</text:span><text:span text:style-name="T265">)</text:span></text:a><text:span text:style-name="T266"><text:s/></text:span></text:p>
      <text:p text:style-name="P267">Luogo e data _______________________________</text:p>
      <text:p text:style-name="P268"/>
      <text:p text:style-name="P269">Firma _____________________________________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Modello -<text:s/>OPPOSIZIONE DEL CONTROINTERESSATO<text:s/></text:p>
            <text:p text:style-name="P276"><text:span text:style-name="T277">ALLA RICHIESTA DI ACCESSO CIVICO GENERALIZZATO<text:s/></text:span><text:span text:style-name="T278">(c.d. FOIA)</text:span></text:p>
            <text:p text:style-name="P279"><text:span text:style-name="T280">(ai sensi dell’art. <text:s/>5, co. 5, d.lgs. 14 marzo 2013, n. 33)</text:span></text:p>
          </table:table-cell>
        </table:table-row>
      </table:table>
      <text:p text:style-name="P281"/>
      <text:p text:style-name="P282">Al Dirigente<text:s/>dell’Area___</text:p>
      <text:p text:style-name="P283">della Provincia di Brindisi</text:p>
      <text:p text:style-name="P284"><text:span text:style-name="T285">provincia@pec.provincia.brindisi.it</text:span></text:p>
      <text:p text:style-name="P286"/>
      <text:p text:style-name="P287"><text:span text:style-name="T288">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<text:span text:style-name="T296">Il/La</text:span><text:span text:style-name="T297"><text:s/></text:span><text:span text:style-name="T298">s</text:span><text:span text:style-name="T299">ottos</text:span><text:span text:style-name="T300">c</text:span><text:span text:style-name="T301">r</text:span><text:span text:style-name="T302">i</text:span><text:span text:style-name="T303">tto</text:span><text:span text:style-name="T304">/</text:span><text:span text:style-name="T305">a<text:s/></text:span><text:span text:style-name="T306">Nome__________________________ Cognome</text:span><text:span text:style-name="T307">___________________</text:span><text:span text:style-name="T308">_______</text:span></text:p>
      <text:p text:style-name="P309">E-mail/PEC _______________________________________________________________________</text:p>
      <text:p text:style-name="P310">Tel./Cell. _________________________________________________________________________</text:p>
      <text:p text:style-name="P311"><text:span text:style-name="T312">In qualità di (</text:span><text:span text:style-name="T313">indicare la qualifica solo se si agisce in nome e/o per conto di una persona giuridica</text:span><text:span text:style-name="T314">) ________________________________________________________________________________</text:span></text:p>
      <text:p text:style-name="P315">In riferimento alla comunicazione del ____________________________, <text:s/>prot. n. ____________________ del__________________</text:p>
      <text:list text:style-name="LFO1">
        <text:list-item>
          <text:p text:style-name="P316">si oppone</text:p>
        </text:list-item>
      </text:list>
      <text:p text:style-name="P317">alla richiesta di accesso civico generalizzato ai seguenti dati e/o documenti amministrativi:</text:p>
      <text:p text:style-name="P318">________________________________________________________________________________</text:p>
      <text:p text:style-name="P319">________________________________________________________________________________</text:p>
      <text:p text:style-name="P320">________________________________________________________________________________</text:p>
      <text:p text:style-name="P321">________________________________________________________________________________</text:p>
      <text:p text:style-name="P322"><text:span text:style-name="T323">per la seguente motivazione:<text:s/></text:span></text:p>
      <text:p text:style-name="P324">________________________________________________________________________________</text:p>
      <text:p text:style-name="P325">________________________________________________________________________________</text:p>
      <text:p text:style-name="P326">________________________________________________________________________________</text:p>
      <text:p text:style-name="P327">________________________________________________________________________________</text:p>
      <text:p text:style-name="P328"/>
      <text:p text:style-name="P329">Luogo e data _________________________________________</text:p>
      <text:p text:style-name="P330"/>
      <text:soft-page-break/>
      <text:p text:style-name="P331">Firma _______________________________________________</text:p>
      <text:p text:style-name="P332"/>
      <text:p text:style-name="P333"><text:span text:style-name="T334">(</text:span><text:span text:style-name="T335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336">).<text:s/></text:span><text:span text:style-name="T337">(Art. 65 del d.lgs. 82/2005)</text:span></text:p>
      <text:p text:style-name="P338"><text:span text:style-name="T339">Informativa sul trattamento dei dati personali forniti con la richiesta (ai sensi dell’art. 13 del Regolamento (UE) 2016/679)</text:span></text:p>
      <text:p text:style-name="P340"><text:span text:style-name="T341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<text:s/></text:span><text:a xlink:href="http://www.anticorruzione.it/portal/public/classic/MenuServizio/privacy" office:target-frame-name="_top" xlink:show="replace"><text:span text:style-name="T342">(</text:span><text:span text:style-name="T343">Informativa sulla privacy</text:span><text:span text:style-name="T344">)</text:span></text:a><text:span text:style-name="T345"><text:s/></text:span></text:p>
      <text:p text:style-name="P346">Luogo e data _________________________________________</text:p>
      <text:p text:style-name="P347"/>
      <text:p text:style-name="P348">Firma _______________________________________________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Modello -<text:s/>RICHIESTA DI RIESAME PRESENTATA DAL CONTROINTERESSATO</text:p>
            <text:p text:style-name="P355"><text:span text:style-name="T356">IN MATERIA DI ACCESSO CIVICO<text:s/></text:span><text:span text:style-name="T357">GENERALIZZATO (c.d. FOIA)</text:span></text:p>
            <text:p text:style-name="P358">(per contestare l’accoglimento della richiesta di accesso,<text:s/></text:p>
            <text:p text:style-name="P359"><text:span text:style-name="T360">ai sensi dell’art. <text:s/>5, c. 9, d.lgs.<text:s/></text:span><text:span text:style-name="T361">14 marzo 2013, n. 33</text:span><text:span text:style-name="T362">)</text:span></text:p>
            <text:p text:style-name="P363"/>
          </table:table-cell>
        </table:table-row>
      </table:table>
      <text:p text:style-name="P364"/>
      <text:p text:style-name="P365">Al Segretario Generale RPCT</text:p>
      <text:p text:style-name="P366">della Provincia di Brindisi</text:p>
      <text:p text:style-name="P367"><text:span text:style-name="T368">provincia@pec.provincia.brindisi.it</text:span></text:p>
      <text:p text:style-name="P369"/>
      <text:p text:style-name="P370"/>
      <text:p text:style-name="P371"><text:span text:style-name="T372">Il/La</text:span><text:span text:style-name="T373"><text:s/></text:span><text:span text:style-name="T374">s</text:span><text:span text:style-name="T375">ottos</text:span><text:span text:style-name="T376">c</text:span><text:span text:style-name="T377">r</text:span><text:span text:style-name="T378">i</text:span><text:span text:style-name="T379">tto</text:span><text:span text:style-name="T380">/</text:span><text:span text:style-name="T381">a<text:s/></text:span><text:span text:style-name="T382">Nome__________________________ Cognome</text:span><text:span text:style-name="T383">__________________________</text:span></text:p>
      <text:p text:style-name="P384"/>
      <text:p text:style-name="P385">E-mail/PEC _______________________________________________________________________</text:p>
      <text:p text:style-name="P386"/>
      <text:p text:style-name="P387">Tel./Cell. _________________________________________________________________________</text:p>
      <text:p text:style-name="P388"/>
      <text:p text:style-name="P389"><text:span text:style-name="T390">In qualità di (</text:span><text:span text:style-name="T391">indicare la qualifica solo se si agisce in nome e/o per conto di una persona giuridica</text:span><text:span text:style-name="T392">) ________________________________________________________________________________</text:span></text:p>
      <text:p text:style-name="P393"/>
      <text:p text:style-name="P394">considerato che</text:p>
      <text:p text:style-name="P395"><text:span text:style-name="T396">in data ______________ con nota prot._______________ (</text:span><text:span text:style-name="T397">indicare il numero di protocollo della richiesta</text:span><text:span text:style-name="T398">) è pervenuta alla Provincia di Brindisi la richiesta di accesso civico generalizzato ai seguenti dati e/o documenti amministrativi ___________________________________________________ e che tale richiesta è stata trasmessa al/alla sottoscritto/a in data ______________ con nota prot._______________ (</text:span><text:span text:style-name="T399">indicare il numero di protocollo della comunicazione della richiesta di accesso</text:span><text:span text:style-name="T400">) in quanto individuato/a quale soggetto controinteressato <text:s/></text:span></text:p>
      <text:p text:style-name="P401">TENUTO CONTO CHE</text:p>
      <text:p text:style-name="P402"><text:span text:style-name="T403">in data ______________ con nota prot._______________ (</text:span><text:span text:style-name="T404">indicare il numero di protocollo della opposizione</text:span><text:span text:style-name="T405">) il/la sottoscritto/a si è opposto/a alla diffusione dei seguenti dati e/o documenti amministrativi:_____________________________________________________________________</text:span></text:p>
      <text:p text:style-name="P406">_________________________________________________________________________________</text:p>
      <text:p text:style-name="P407">_________________________________________________________________________________</text:p>
      <text:soft-page-break/>
      <text:p text:style-name="P408">_________________________________________________________________________________</text:p>
      <text:p text:style-name="P409"><text:span text:style-name="T410">CONSIDERATO<text:s/></text:span><text:span text:style-name="T411">ALTRESì</text:span><text:span text:style-name="T412"><text:s/>CHE</text:span></text:p>
      <text:p text:style-name="P413">l’amministrazione:</text:p>
      <text:p text:style-name="P414"><text:span text:style-name="T415">□ con nota prot. (</text:span><text:span text:style-name="T416">indicare il numero di protocollo della decisione amministrativa</text:span><text:span text:style-name="T417">) ___________________________________________________ ha accolto la richiesta di accesso ai dati e/o documenti amministrativi richiesti</text:span></text:p>
      <text:p text:style-name="P418">CHIEDE</text:p>
      <text:p text:style-name="P419">il riesame della istanza di accesso secondo quanto previsto dall’art. 5, c. 8, del d.lgs. n. 33/2013, per le seguenti motivazioni</text:p>
      <text:p text:style-name="P420">________________________________________________________________________________</text:p>
      <text:p text:style-name="P421"><text:span text:style-name="T422">________________________________________________________________________________</text:span></text:p>
      <text:p text:style-name="P423">________________________________________________________________________________</text:p>
      <text:p text:style-name="P424">Luogo ___________________________________ il ___/___/_____ Firma___________________<text:line-break/></text:p>
      <text:p text:style-name="P425"><text:span text:style-name="T426">(</text:span><text:span text:style-name="T427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<text:p text:style-name="P428"><text:span text:style-name="T429">Informativa sul trattamento dei dati personali forniti con la richiesta (ai sensi dell’art. 13 del Regolamento (UE) 2016/679)</text:span></text:p>
      <text:p text:style-name="P430"><text:span text:style-name="T431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<text:s/></text:span><text:a xlink:href="http://www.anticorruzione.it/portal/public/classic/MenuServizio/privacy" office:target-frame-name="_top" xlink:show="replace"><text:span text:style-name="T432">(Informativa sulla privacy)</text:span></text:a><text:span text:style-name="T433"><text:s/></text:span></text:p>
      <text:p text:style-name="P434">Luogo e data _________________________________</text:p>
      <text:p text:style-name="P435"/>
      <text:p text:style-name="P436"><text:span text:style-name="T437">Firma</text:span><text:span text:style-name="T438"><text:s/></text:span><text:span text:style-name="T439">_______</text:span><text:span text:style-name="T440">__</text:span><text:span text:style-name="T441">______________________________</text:span></text:p>
      <text:p text:style-name="P442"/>
      <text:soft-page-break/>
      <text:p text:style-name="P443">F7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Modello - RICHIESTA DI ACCESSO CIVICO</text:p>
            <text:p text:style-name="P449"><text:span text:style-name="T450">(</text:span><text:span text:style-name="T451">ai sensi dell’art. 5, co. 1 del d.lgs. 14 marzo 2013, n. 33)</text:span></text:p>
          </table:table-cell>
        </table:table-row>
      </table:table>
      <text:p text:style-name="P452"/>
      <text:p text:style-name="P453">Al Dirigente dell’Area___</text:p>
      <text:p text:style-name="P454">della Provincia di Brindisi</text:p>
      <text:p text:style-name="P455"><text:span text:style-name="T456">provincia@pec.provincia.brindisi.it</text:span></text:p>
      <text:p text:style-name="P457"/>
      <text:p text:style-name="P458"><text:tab/><text:tab/><text:tab/><text:tab/><text:tab/><text:tab/></text:p>
      <text:p text:style-name="P459"><text:span text:style-name="T460">Il/La</text:span><text:span text:style-name="T461"><text:s/></text:span><text:span text:style-name="T462">s</text:span><text:span text:style-name="T463">ottos</text:span><text:span text:style-name="T464">c</text:span><text:span text:style-name="T465">r</text:span><text:span text:style-name="T466">i</text:span><text:span text:style-name="T467">tto</text:span><text:span text:style-name="T468">/</text:span><text:span text:style-name="T469">a<text:s/></text:span><text:span text:style-name="T470">Nome*__________________________Cognome*</text:span><text:span text:style-name="T471">____</text:span><text:span text:style-name="T472">_____</text:span><text:span text:style-name="T473">_______________</text:span></text:p>
      <text:p text:style-name="P474">Nato/a a* _________________________________________ il _____________________________</text:p>
      <text:p text:style-name="P475">Residente in*____________________ Prov (____) Via__________________________ n._________</text:p>
      <text:p text:style-name="P476">E-mail/PEC _______________________________________________________________________</text:p>
      <text:p text:style-name="P477">Tel./Cell. _________________________________________________________________________</text:p>
      <text:p text:style-name="P478"><text:span text:style-name="T479">In qualità di (</text:span><text:span text:style-name="T480">indicare la qualifica solo se si agisce in nome e/o per conto di una persona giuridica</text:span><text:span text:style-name="T481">) ________________________________________________________________________________</text:span></text:p>
      <text:p text:style-name="P482">CONSIDERATA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□ l’omessa pubblicazione</text:p>
          </table:table-cell>
          <table:table-cell table:style-name="TableCell491">
            <text:p text:style-name="P492">ovvero</text:p>
          </table:table-cell>
          <table:table-cell table:style-name="TableCell493">
            <text:p text:style-name="P494">□ la pubblicazione parziale</text:p>
          </table:table-cell>
        </table:table-row>
      </table:table>
      <text:p text:style-name="P495">del seguente documento/informazione/dato che in base alla normativa vigente non risulta pubblicato nella<text:s/></text:p>
      <text:p text:style-name="P496">sezione __________________________ del sito istituzionale della Provincia di Brindisi:</text:p>
      <text:p text:style-name="P497"><text:s/>[1] ________________________________________________________________________________</text:p>
      <text:p text:style-name="P498">CHIEDE</text:p>
      <text:p text:style-name="P499">ai sensi e per gli effetti dell’art. 5 del d.lgs n. 33 del 14 marzo 2013, la pubblicazione di quanto richiesto e la comunicazione alla/al medesima/o dell’avvenuta pubblicazione, indicando il collegamento ipertestuale al dato/informazione oggetto dell’istanza.</text:p>
      <text:p text:style-name="P500"><text:span text:style-name="T501">Indirizzo per le comunicazioni:<text:s/></text:span><text:a xlink:href="https://docs.google.com/document/d/15MSDSdsjjnvTyWls_WO-N-RCqhi1--S_gAR_bQ1uk54/mobilebasic#ftnt5" office:target-frame-name="_top" xlink:show="replace"><text:span text:style-name="T502">[2]</text:span></text:a><text:span text:style-name="T503">____________________________________________________<text:s/></text:span><text:span text:style-name="T504"><text:line-break/></text:span></text:p>
      <text:p text:style-name="P505">Luogo e data ______________________________________</text:p>
      <text:p text:style-name="P506"/>
      <text:soft-page-break/>
      <text:p text:style-name="P507">Firma ____________________________________________</text:p>
      <text:p text:style-name="P508"/>
      <text:p text:style-name="P509"><text:span text:style-name="T510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511">).<text:s/></text:span><text:span text:style-name="T512">(Art. 65 del d.lgs. 82/2005)</text:span></text:p>
      <text:p text:style-name="P513">[1] – Specificare il documento/informazione/dato di cui è stata omessa la pubblicazione obbligatoria; nel caso sia a conoscenza dell’istante, specificare la norma che impone la pubblicazione di quanto richiesto.</text:p>
      <text:p text:style-name="P514">[2] – Inserire l’indirizzo di posta o di posta elettronica al quale si chiede venga inviato il riscontro alla presente istanza</text:p>
      <text:p text:style-name="P515">* dati obbligatori</text:p>
      <text:p text:style-name="P516"><text:span text:style-name="T517">Informativa sul trattamento dei dati personali forniti con la richiesta (ai sensi dell’art. 13 del Regolamento (UE) 2016/679)</text:span></text:p>
      <text:p text:style-name="P518"><text:span text:style-name="T519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 (</text:span><text:a xlink:href="http://www.anticorruzione.it/portal/public/classic/MenuServizio/privacy" office:target-frame-name="_top" xlink:show="replace"><text:span text:style-name="T520">Informativa sulla privacy</text:span></text:a><text:span text:style-name="T521">)<text:s/></text:span></text:p>
      <text:p text:style-name="P522">Luogo e data ______________________________________</text:p>
      <text:p text:style-name="P523"/>
      <text:p text:style-name="P524">Firma ____________________________________________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te</meta:initial-creator>
    <dc:creator>Nolasco</dc:creator>
    <meta:creation-date>2023-12-15T10:03:00Z</meta:creation-date>
    <dc:date>2023-12-15T10:03:00Z</dc:date>
    <meta:template xlink:href="Normal.dotm" xlink:type="simple"/>
    <meta:editing-cycles>2</meta:editing-cycles>
    <meta:editing-duration>PT60S</meta:editing-duration>
    <meta:user-defined meta:name="GrammarlyDocumentId">b3be5c32d8603b374ca57b57be5576d15df66a4d5fd3edc0d8968244ccf831b5</meta:user-defined>
    <meta:document-statistic meta:page-count="13" meta:paragraph-count="213" meta:word-count="2143" meta:character-count="20235" meta:row-count="362" meta:non-whitespace-character-count="18236"/>
  </office:meta>
</office:document-meta>
</file>